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6*"/>
    </style:style>
  </office:automatic-styles>
  <office:body>
    <office:text>
      <text:p text:style-name="new_page_staatscourant"/>
      <text:p text:style-name="single-kop-titel">Verordening parkeerregulering en parkeerbelastingen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68, raadsstuk 16bb8662;</text:p>
            <text:p text:style-name="al"/>
            <text:p text:style-name="al">gelet op de artikelen 156, tweede lid, onderdeel h, en 225 van de Gemeentewet, artikel 24 van het Reglement verkeersregels en verkeerstekens 1990 en het bepaalde in of krachtens de Wegenverkeerswet 199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parkeerregulering en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section text:name="definitielijst_id1-3-2-2-1-3" text:style-name="definitielijst">
              <text:section text:name="definitie-item_id1-3-2-2-1-3-1" text:style-name="definitie-item">
                <text:p text:style-name="li.nr"/>
                <text:p text:style-name="term">a. bezoekersvergunning:</text:p>
                <text:section text:name="definitie_id1-3-2-2-1-3-1-3" text:style-name="definitie">
                  <text:p text:style-name="al">vergunning bestemd voor een huishouden, ten behoeve van bezoekers van dat huishouden;</text:p>
                </text:section>
              </text:section>
              <text:section text:name="definitie-item_id1-3-2-2-1-3-2" text:style-name="definitie-item">
                <text:p text:style-name="li.nr"/>
                <text:p text:style-name="term">b. centrale computer:</text:p>
                <text:section text:name="definitie_id1-3-2-2-1-3-2-3" text:style-name="definitie">
                  <text:p text:style-name="al">computer van het bedrijf waarmee de gemeente Rotterdam een overeenkomst heeft gesloten, bestemd voor de registratie van parkeerbewegingen in het kader van het verlenen van diensten op het gebied van betaald parkeren met gebruik van een mobiele telefoon;</text:p>
                </text:section>
              </text:section>
              <text:section text:name="definitie-item_id1-3-2-2-1-3-3" text:style-name="definitie-item">
                <text:p text:style-name="li.nr"/>
                <text:p text:style-name="term">c. dag:</text:p>
                <text:section text:name="definitie_id1-3-2-2-1-3-3-3" text:style-name="definitie">
                  <text:p text:style-name="al">kalenderdag;</text:p>
                </text:section>
              </text:section>
              <text:section text:name="definitie-item_id1-3-2-2-1-3-4" text:style-name="definitie-item">
                <text:p text:style-name="li.nr"/>
                <text:p text:style-name="term">d. etmaal:</text:p>
                <text:section text:name="definitie_id1-3-2-2-1-3-4-3" text:style-name="definitie">
                  <text:p text:style-name="al">periode van 24 uren;</text:p>
                </text:section>
              </text:section>
              <text:section text:name="definitie-item_id1-3-2-2-1-3-5" text:style-name="definitie-item">
                <text:p text:style-name="li.nr"/>
                <text:p text:style-name="term">e. houder:</text:p>
                <text:section text:name="definitie_id1-3-2-2-1-3-5-3" text:style-name="definitie">
                  <text:p text:style-name="al">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section>
              </text:section>
              <text:section text:name="definitie-item_id1-3-2-2-1-3-6" text:style-name="definitie-item">
                <text:p text:style-name="li.nr"/>
                <text:p text:style-name="term">f. jaar:</text:p>
                <text:section text:name="definitie_id1-3-2-2-1-3-6-3" text:style-name="definitie">
                  <text:p text:style-name="al">kalenderjaar;</text:p>
                </text:section>
              </text:section>
              <text:section text:name="definitie-item_id1-3-2-2-1-3-7" text:style-name="definitie-item">
                <text:p text:style-name="li.nr"/>
                <text:p text:style-name="term">g. kwartaal:</text:p>
                <text:section text:name="definitie_id1-3-2-2-1-3-7-3" text:style-name="definitie">
                  <text:p text:style-name="al">kalenderkwartaal;</text:p>
                </text:section>
              </text:section>
              <text:section text:name="definitie-item_id1-3-2-2-1-3-8" text:style-name="definitie-item">
                <text:p text:style-name="li.nr"/>
                <text:p text:style-name="term">h. maand:</text:p>
                <text:section text:name="definitie_id1-3-2-2-1-3-8-3" text:style-name="definitie">
                  <text:p text:style-name="al">kalendermaand;</text:p>
                </text:section>
              </text:section>
              <text:section text:name="definitie-item_id1-3-2-2-1-3-9" text:style-name="definitie-item">
                <text:p text:style-name="li.nr"/>
                <text:p text:style-name="term">i. mantelzorgvergunning:</text:p>
                <text:section text:name="definitie_id1-3-2-2-1-3-9-3" text:style-name="definitie">
                  <text:p text:style-name="al">vergunning verleend aan een hulpbehoevende bewoner ten behoeve van zijn mantelzorg;</text:p>
                </text:section>
              </text:section>
              <text:section text:name="definitie-item_id1-3-2-2-1-3-10" text:style-name="definitie-item">
                <text:p text:style-name="li.nr"/>
                <text:p text:style-name="term">j. motorvoertuig:</text:p>
                <text:section text:name="definitie_id1-3-2-2-1-3-10-3" text:style-name="definitie">
                  <text:p text:style-name="al">hetgeen daaronder wordt verstaan in artikel 1 van het Reglement verkeersregels en verkeerstekens 1990;</text:p>
                </text:section>
              </text:section>
              <text:section text:name="definitie-item_id1-3-2-2-1-3-11" text:style-name="definitie-item">
                <text:p text:style-name="li.nr"/>
                <text:p text:style-name="term">k. parkeerapparatuur:</text:p>
                <text:section text:name="definitie_id1-3-2-2-1-3-11-3" text:style-name="definitie">
                  <text:p text:style-name="al">parkeerautomaten, centrale computer en hetgeen naar maatschappelijke opvatting voor het overige onder parkeerapparatuur wordt verstaan;</text:p>
                </text:section>
              </text:section>
              <text:section text:name="definitie-item_id1-3-2-2-1-3-12" text:style-name="definitie-item">
                <text:p text:style-name="li.nr"/>
                <text:p text:style-name="term">l. parkeerplaats bij parkeerapparatuur:</text:p>
                <text:section text:name="definitie_id1-3-2-2-1-3-12-3" text:style-name="definitie">
                  <text:p text:style-name="al">weggedeelte, bestemd voor het parkeren van een motorvoertuig, waarbij parkeerapparatuur is opgesteld, of dat op andere wijze onder de werkingssfeer van parkeerapparatuur is gebracht;</text:p>
                </text:section>
              </text:section>
              <text:section text:name="definitie-item_id1-3-2-2-1-3-13" text:style-name="definitie-item">
                <text:p text:style-name="li.nr"/>
                <text:p text:style-name="term">m. parkeerplaats voor belanghebbenden:</text:p>
                <text:section text:name="definitie_id1-3-2-2-1-3-13-3" text:style-name="definitie">
                  <text:p text:style-name="al">weggedeelte, aangeduid door het (zonale) bord E9 van Bijlage I van het Reglement verkeersregels en verkeerstekens 1990, al dan niet voorzien van een onderbord, waarop uitsluitend geparkeerd mag worden door een houder van een vergunning;</text:p>
                </text:section>
              </text:section>
              <text:section text:name="definitie-item_id1-3-2-2-1-3-14" text:style-name="definitie-item">
                <text:p text:style-name="li.nr"/>
                <text:p text:style-name="term">n. parkeren:</text:p>
                <text:section text:name="definitie_id1-3-2-2-1-3-14-3" text:style-name="definitie">
                  <text:p text:style-name="al">gedurende een aaneengesloten periode doen of laten stil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1-3-15" text:style-name="definitie-item">
                <text:p text:style-name="li.nr"/>
                <text:p text:style-name="term">o. vergunning:</text:p>
                <text:section text:name="definitie_id1-3-2-2-1-3-15-3" text:style-name="definitie">
                  <text:p text:style-name="al">door het college van burgemeester en wethouders verleende toestemming om een motorvoertuig te parkeren op parkeerplaatsen bij parkeerapparatuur of op parkeerplaatsen voor belanghebbenden, met een voor dat doel verstrekte informatiedrager of kenteken;</text:p>
                </text:section>
              </text:section>
              <text:section text:name="definitie-item_id1-3-2-2-1-3-16" text:style-name="definitie-item">
                <text:p text:style-name="li.nr"/>
                <text:p text:style-name="term">p. vergunninghouder:</text:p>
                <text:section text:name="definitie_id1-3-2-2-1-3-16-3" text:style-name="definitie">
                  <text:p text:style-name="al">natuurlijk- of rechtspersoon aan wie een vergunning is verleend;</text:p>
                </text:section>
              </text:section>
              <text:section text:name="definitie-item_id1-3-2-2-1-3-17" text:style-name="definitie-item">
                <text:p text:style-name="li.nr"/>
                <text:p text:style-name="term">q. week:</text:p>
                <text:section text:name="definitie_id1-3-2-2-1-3-17-3" text:style-name="definitie">
                  <text:p text:style-name="al">periode van 7 kalenderdagen.</text:p>
                </text:section>
              </text:section>
            </text:section>
          </text:section>
          <text:section text:name="artikel_id1-3-2-2-2" text:style-name="artikel">
            <text:p text:style-name="artikel_kop_titel"><text:span text:style-name="artikel_kop_label">Artikel</text:span> <text:span text:style-name="artikel_kop_nr">2</text:span> Het verlenen van de vergunning</text:p>
            <text:list text:style-name="id1-3-2-2-2-2">
              <text:list-item text:style-override="id1-3-2-2-2-2">
                <text:number>1.</text:number>
                <text:p text:style-name="al">Het college van burgemeester en wethouders kan op een aanvraag, schriftelijk of via internet, een vergunning verlenen voor het parkeren op parkeerplaatsen bij parkeerapparatuur of parkeerplaatsen voor belanghebbenden.</text:p>
              </text:list-item>
              <text:list-item text:style-override="id1-3-2-2-2-3">
                <text:number>2.</text:number>
                <text:p text:style-name="al">De vergunning wordt verleend voor een jaar, met stilzwijgende verlenging van telkens één jaar.</text:p>
              </text:list-item>
              <text:list-item text:style-override="id1-3-2-2-2-4">
                <text:number>3.</text:number>
                <text:p text:style-name="al">De vergunning vermeldt ten minste:</text:p>
                <text:list text:style-name="id1-3-2-2-2-4-3">
                  <text:list-item text:style-override="id1-3-2-2-2-4-3-1">
                    <text:number>a.</text:number>
                    <text:p text:style-name="al">naam en adres van de vergunninghouder en het kenteken van het motorvoertuig van de vergunninghouder of een code;</text:p>
                  </text:list-item>
                  <text:list-item text:style-override="id1-3-2-2-2-4-3-2">
                    <text:number>b.</text:number>
                    <text:p text:style-name="al">het gebied, het weggedeelte of de weggedeelten waarop de vergunninghouder met zijn motorvoertuig mag parkeren;</text:p>
                  </text:list-item>
                  <text:list-item text:style-override="id1-3-2-2-2-4-3-3">
                    <text:number>c.</text:number>
                    <text:p text:style-name="al">de geldigheidsduur van de vergunning.</text:p>
                  </text:list-item>
                </text:list>
              </text:list-item>
              <text:list-item text:style-override="id1-3-2-2-2-5">
                <text:number>4.</text:number>
                <text:p text:style-name="al">Het college van burgemeester en wethouders kan nadere voorschriften en beperkingen vaststellen met betrekking tot:</text:p>
                <text:list text:style-name="id1-3-2-2-2-5-3">
                  <text:list-item text:style-override="id1-3-2-2-2-5-3-1">
                    <text:number>a.</text:number>
                    <text:p text:style-name="al">het verlenen, intrekken en weigeren van vergunningen;</text:p>
                  </text:list-item>
                  <text:list-item text:style-override="id1-3-2-2-2-5-3-2">
                    <text:number>b.</text:number>
                    <text:p text:style-name="al">de geldigheid van vergunningen;</text:p>
                  </text:list-item>
                  <text:list-item text:style-override="id1-3-2-2-2-5-3-3">
                    <text:number>c.</text:number>
                    <text:p text:style-name="al">het gebruik van vergunningen.</text:p>
                  </text:list-item>
                </text:list>
              </text:list-item>
            </text:list>
          </text:section>
          <text:section text:name="artikel_id1-3-2-2-3" text:style-name="artikel">
            <text:p text:style-name="artikel_kop_titel"><text:span text:style-name="artikel_kop_label">Artikel</text:span> <text:span text:style-name="artikel_kop_nr">3</text:span> Overschrijven en aanpassen van de vergunning</text:p>
            <text:list text:style-name="id1-3-2-2-3-2">
              <text:list-item text:style-override="id1-3-2-2-3-2">
                <text:number>1.</text:number>
                <text:p text:style-name="al">De vergunning is niet overdraagbaar.</text:p>
              </text:list-item>
              <text:list-item text:style-override="id1-3-2-2-3-3">
                <text:number>2.</text:number>
                <text:p text:style-name="al">Indien de vergunninghouder het motorvoertuig vervangt door een ander motorvoertuig, kan het college van burgemeester en wethouders op verzoek, schriftelijk of via internet, de vergunning aanpassen.</text:p>
              </text:list-item>
              <text:list-item text:style-override="id1-3-2-2-3-4">
                <text:number>3.</text:number>
                <text:p text:style-name="al">In afwijking van het bepaalde in het eerste lid is de vergunning overdraagbaar op een ander lid binnen het huishouden van de vergunninghouder woonachtig op hetzelfde adres.</text:p>
              </text:list-item>
            </text:list>
          </text:section>
          <text:section text:name="artikel_id1-3-2-2-4" text:style-name="artikel">
            <text:p text:style-name="artikel_kop_titel"><text:span text:style-name="artikel_kop_label">Artikel</text:span> <text:span text:style-name="artikel_kop_nr">4</text:span> Verbodsbepaling</text:p>
            <text:list text:style-name="id1-3-2-2-4-2">
              <text:list-item text:style-override="id1-3-2-2-4-2">
                <text:number>1.</text:number>
                <text:p text:style-name="al">Het is verboden enig voorwerp, niet zijnde een motorvoertuig, te plaatsen of te laten staan:</text:p>
                <text:list text:style-name="id1-3-2-2-4-2-3">
                  <text:list-item text:style-override="id1-3-2-2-4-2-3-1">
                    <text:number>a.</text:number>
                    <text:p text:style-name="al">op een parkeerplaats bij parkeerapparatuur;</text:p>
                  </text:list-item>
                  <text:list-item text:style-override="id1-3-2-2-4-2-3-2">
                    <text:number>b.</text:number>
                    <text:p text:style-name="al">op een parkeerplaats voor belanghebbenden.</text:p>
                  </text:list-item>
                </text:list>
              </text:list-item>
              <text:list-item text:style-override="id1-3-2-2-4-3">
                <text:number>2.</text:number>
                <text:p text:style-name="al">Het college van burgemeester en wethouders kan ontheffing verlenen van het in het vorige lid bedoelde verbod.</text:p>
              </text:list-item>
              <text:list-item text:style-override="id1-3-2-2-4-4">
                <text:number>3.</text:number>
                <text:p text:style-name="al">Het is verboden op een parkeerplaats voor belanghebbenden te parkeren:</text:p>
                <text:list text:style-name="id1-3-2-2-4-4-3">
                  <text:list-item text:style-override="id1-3-2-2-4-4-3-1">
                    <text:number>a.</text:number>
                    <text:p text:style-name="al">zonder vergunning;</text:p>
                  </text:list-item>
                  <text:list-item text:style-override="id1-3-2-2-4-4-3-2">
                    <text:number>b.</text:number>
                    <text:p text:style-name="al">in strijd met de aan de vergunning verbonden voorwaarden.</text:p>
                  </text:list-item>
                </text:list>
              </text:list-item>
              <text:list-item text:style-override="id1-3-2-2-4-5">
                <text:number>4.</text:number>
                <text:p text:style-name="al">Overtreding van het eerste en het derde lid wordt gestraft met een geldboete van de eerste categorie.</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parkeerbelasting’ worden de volgende belastingen geheven:</text:p>
            <text:list text:style-name="id1-3-2-2-5-3">
              <text:list-item text:style-override="id1-3-2-2-5-3-1">
                <text:number>a.</text:number>
                <text:p text:style-name="al">belasting ter zake van een van gemeentewege verleende vergunning voor het parkeren van een motorvoertuig op de in die vergunning aangegeven plaats en wijze;</text:p>
              </text:list-item>
              <text:list-item text:style-override="id1-3-2-2-5-3-2">
                <text:number>b.</text:number>
                <text:p text:style-name="al">belasting ter zake van het parkeren van een motorvoertuig op een bij, dan wel krachtens deze verordening in de daarin aangewezen gevallen door het college van burgemeester en wethouders te bepalen plaats, tijdstip en wijze.</text:p>
              </text:list-item>
            </text:list>
          </text:section>
          <text:section text:name="artikel_id1-3-2-2-6" text:style-name="artikel">
            <text:p text:style-name="artikel_kop_titel"><text:span text:style-name="artikel_kop_label">Artikel</text:span> <text:span text:style-name="artikel_kop_nr">6</text:span> Belastingplicht</text:p>
            <text:list text:style-name="id1-3-2-2-6-2">
              <text:list-item text:style-override="id1-3-2-2-6-2">
                <text:number>1.</text:number>
                <text:p text:style-name="al">De belasting bedoeld in artikel 5, onder a, wordt geheven van degene die de vergunning heeft aangevraagd.</text:p>
              </text:list-item>
              <text:list-item text:style-override="id1-3-2-2-6-3">
                <text:number>2.</text:number>
                <text:p text:style-name="al">De belasting bedoeld in artikel 5, onder b, wordt geheven van degene die het motorvoertuig heeft geparkeerd.</text:p>
              </text:list-item>
              <text:list-item text:style-override="id1-3-2-2-6-4">
                <text:number>3.</text:number>
                <text:p text:style-name="al">Als degene die het motorvoertuig heeft geparkeerd wordt mede aangemerkt:</text:p>
                <text:list text:style-name="id1-3-2-2-6-4-3">
                  <text:list-item text:style-override="id1-3-2-2-6-4-3-1">
                    <text:number>a.</text:number>
                    <text:p text:style-name="al">degene die de belasting voldoet dan wel te kennen geeft of heeft gegeven de belasting te willen voldoen;</text:p>
                  </text:list-item>
                  <text:list-item text:style-override="id1-3-2-2-6-4-3-2">
                    <text:number>b.</text:number>
                    <text:p text:style-name="al">zolang geen voldoening van de belasting genoemd in artikel 5, onder b, heeft plaatsgevonden: de houder van het motorvoertuig, met dien verstande dat:</text:p>
                    <text:list text:style-name="id1-3-2-2-6-4-3-2-3">
                      <text:list-item text:style-override="id1-3-2-2-6-4-3-2-3-1">
                        <text:number>1°</text:number>
                        <text:p text:style-name="al">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text:p>
                      </text:list-item>
                      <text:list-item text:style-override="id1-3-2-2-6-4-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6-5">
                <text:number>4.</text:number>
                <text:p text:style-name="al">De belasting bedoeld in artikel 5, onder b, wordt niet geheven van degene die op de voet van het derde lid, onder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
          </text:section>
          <text:section text:name="artikel_id1-3-2-2-7" text:style-name="artikel">
            <text:p text:style-name="artikel_kop_titel"><text:span text:style-name="artikel_kop_label">Artikel</text:span> <text:span text:style-name="artikel_kop_nr">7</text:span> Maatstaf van heffing, belastingtarief en belastingtijdvak<text:span text:style-name="nadrukvet"> en de straten waarop deze van toepassing zijn</text:span></text:p>
            <text:p text:style-name="al">Met betrekking tot de belasting bedoeld in artikel 5, onder b, worden de maatstaf van heffing, het belastingtarief, het belastingtijdvak en de straten waarop deze van toepassing is, vermeld in het door het college, op grond van artikel 156, tweede lid, onderdeel h, van de Gemeentewet vastgestelde en bij deze verordening behorende tarievenoverzich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5, onder a, wordt geheven via een gedagtekende schriftelijke kennisgeving, waartoe ook wordt gerekend een nota of andere schriftuur.</text:p>
              </text:list-item>
              <text:list-item text:style-override="id1-3-2-2-8-3">
                <text:number>2.</text:number>
                <text:p text:style-name="al">De belasting bedoeld in artikel 5, onder b, wordt geheven via voldoening op aangifte. Als voldoening op aangifte wordt aangemerkt het bij aanvang van parkeren in werking stellen van de parkeerapparatuur op de daartoe bestemde wijze en met inachtneming van de door het college van burgemeester en wethouders gestelde voorschriften.</text:p>
              </text:list-item>
            </text:list>
          </text:section>
          <text:section text:name="artikel_id1-3-2-2-9" text:style-name="artikel">
            <text:p text:style-name="artikel_kop_titel"><text:span text:style-name="artikel_kop_label">Artikel</text:span> <text:span text:style-name="artikel_kop_nr">9</text:span> Tijdstip van het ontstaan van de belastingschuld</text:p>
            <text:list text:style-name="id1-3-2-2-9-2">
              <text:list-item text:style-override="id1-3-2-2-9-2">
                <text:number>1.</text:number>
                <text:p text:style-name="al">De belasting bedoeld in artikel 5, onder a, is verschuldigd op het tijdstip waarop de vergunning wordt verleend.</text:p>
              </text:list-item>
              <text:list-item text:style-override="id1-3-2-2-9-3">
                <text:number>2.</text:number>
                <text:p text:style-name="al">De belasting bedoeld in artikel 5, onder b, is verschuldigd bij de aanvang van het parker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bedoeld in artikel 5, onder a, wordt overeenkomstig de aangifte betaald op het tijdstip waarop de vergunning wordt verleend, dan wel de binnen de bij schriftelijke kennisgeving gestelde termijn.</text:p>
              </text:list-item>
              <text:list-item text:style-override="id1-3-2-2-10-3">
                <text:number>2.</text:number>
                <text:p text:style-name="al">In afwijking van het bepaalde in het eerste lid, kan de belasting ten behoeve van een parkeervergunning, waarvan het tarief per kalenderjaar is vastgesteld, door middel van automatische incasso in vier kwartalen worden betaald.</text:p>
              </text:list-item>
              <text:list-item text:style-override="id1-3-2-2-10-4">
                <text:number>3.</text:number>
                <text:p text:style-name="al">De belasting bedoeld in artikel 5, onder b, wordt overeenkomstig de aangifte betaald bij de aanvang van het parkeren.</text:p>
              </text:list-item>
              <text:list-item text:style-override="id1-3-2-2-10-5">
                <text:number>4.</text:number>
                <text:p text:style-name="al">Indien het in werking stellen van de parkeerapparatuur geschiedt via het inbellen op de centrale computer, wordt de belasting in afwijking van het bepaalde in het derde lid overeenkomstig de aangifte betaald binnen twee maanden na het einde van het parkeren.</text:p>
              </text:list-item>
              <text:list-item text:style-override="id1-3-2-2-10-6">
                <text:number>5.</text:number>
                <text:p text:style-name="al">Indien het in werking stellen van de parkeerapparatuur geschiedt met een bezoekersvergunning of een mantelzorgvergunning wordt de belasting in afwijking van het bepaalde in het eerste lid overeenkomstig de aangifte(n) betaald door middel van automatische incasso per kwartaal.</text:p>
              </text:list-item>
              <text:list-item text:style-override="id1-3-2-2-10-7">
                <text:number>6.</text:number>
                <text:p text:style-name="al">Een naheffingsaanslag dient terstond te worden betaald.</text:p>
              </text:list-item>
            </text:list>
          </text:section>
          <text:section text:name="artikel_id1-3-2-2-11" text:style-name="artikel">
            <text:p text:style-name="artikel_kop_titel"><text:span text:style-name="artikel_kop_label">Artikel</text:span> <text:span text:style-name="artikel_kop_nr">11</text:span> Bevoegdheid tot aanwijzing parkeerplaats</text:p>
            <text:list text:style-name="id1-3-2-2-11-2">
              <text:list-item text:style-override="id1-3-2-2-11-2">
                <text:number>1.</text:number>
                <text:p text:style-name="al">De aanwijzing van de plaats waar, het tijdstip en de wijze waarop tegen betaling van de belastingen, bedoeld in artikel 5 mag worden geparkeerd, geschiedt door het college van burgemeester en wethouders bij openbaar te maken besluit.</text:p>
              </text:list-item>
              <text:list-item text:style-override="id1-3-2-2-11-3">
                <text:number>2.</text:number>
                <text:p text:style-name="al">Het in het eerste lid bepaalde geldt ook voor de vergunning voor het parkeren op parkeerplaatsen voor belanghebbenden.</text:p>
              </text:list-item>
            </text:list>
          </text:section>
          <text:section text:name="artikel_id1-3-2-2-12" text:style-name="artikel">
            <text:p text:style-name="artikel_kop_titel"><text:span text:style-name="artikel_kop_label">Artikel</text:span> <text:span text:style-name="artikel_kop_nr">12</text:span> Bevoegdheid tot gebruik wielklem en wegsleepregeling</text:p>
            <text:list text:style-name="id1-3-2-2-12-2">
              <text:list-item text:style-override="id1-3-2-2-12-2">
                <text:number>1.</text:number>
                <text:p text:style-name="al">Tot zekerheid van de betaling van een naheffingsaanslag ter zake van de belasting bedoeld in artikel 5, onderdeel b, kan aan het motorvoertuig een wielklem worden aangebracht, waardoor wordt verhinderd dat het motorvoertuig wordt weggereden.</text:p>
              </text:list-item>
              <text:list-item text:style-override="id1-3-2-2-12-3">
                <text:number>2.</text:number>
                <text:p text:style-name="al">Het college van burgemeester en wethouders wijst de terreinen en weggedeelten aan waar de wielklem wordt toegepast.</text:p>
              </text:list-item>
              <text:list-item text:style-override="id1-3-2-2-12-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3" text:style-name="artikel">
            <text:p text:style-name="artikel_kop_titel"><text:span text:style-name="artikel_kop_label">Artikel</text:span> <text:span text:style-name="artikel_kop_nr">13</text:span> Kosten</text:p>
            <text:list text:style-name="id1-3-2-2-13-2">
              <text:list-item text:style-override="id1-3-2-2-13-2">
                <text:number>1.</text:number>
                <text:p text:style-name="al">De kosten van de naheffingsaanslag ter zake van de belasting bedoeld in artikel 5, onder b, worden vermeld in de bij deze verordening behorende tarieventabel.</text:p>
              </text:list-item>
              <text:list-item text:style-override="id1-3-2-2-13-3">
                <text:number>2.</text:number>
                <text:p text:style-name="al">De kosten van het aanbrengen en van het verwijderen van de wielklem bedragen € 100,00.</text:p>
              </text:list-item>
              <text:list-item text:style-override="id1-3-2-2-13-4">
                <text:number>3.</text:number>
                <text:p text:style-name="al">Het bedrag van de ingevolge het tweede lid in rekening te brengen kosten wordt bij voor bezwaar vatbare beschikking vastgesteld.</text:p>
              </text:list-item>
            </text:list>
          </text:section>
          <text:section text:name="artikel_id1-3-2-2-14" text:style-name="artikel">
            <text:p text:style-name="artikel_kop_titel"><text:span text:style-name="artikel_kop_label">Artikel</text:span> <text:span text:style-name="artikel_kop_nr">14</text:span> Nadere regels door het college</text:p>
            <text:list text:style-name="id1-3-2-2-14-2">
              <text:list-item text:style-override="id1-3-2-2-14-2">
                <text:number>1.</text:number>
                <text:p text:style-name="al">Het college van burgemeester en wethouders kan nadere regels geven met betrekking tot de heffing en invordering van de parkeerbelastingen.</text:p>
              </text:list-item>
              <text:list-item text:style-override="id1-3-2-2-14-3">
                <text:number>2.</text:number>
                <text:p text:style-name="al">Het college van burgemeester en wethouders kan nadere regels geven met betrekking tot de wijze waarop de parkeerbelasting als bedoeld in artikel 5, onder b, moet worden betaald.</text:p>
              </text:list-item>
            </text:list>
          </text:section>
          <text:section text:name="artikel_id1-3-2-2-15" text:style-name="artikel">
            <text:p text:style-name="artikel_kop_titel"><text:span text:style-name="artikel_kop_label">Artikel</text:span> <text:span text:style-name="artikel_kop_nr">15</text:span> Intrekking oude regeling</text:p>
            <text:p text:style-name="al">De Verordening parkeerregulering en parkeerbelastingen 2016 wordt ingetrokken.</text:p>
          </text:section>
          <text:section text:name="artikel_id1-3-2-2-16" text:style-name="artikel">
            <text:p text:style-name="artikel_kop_titel"><text:span text:style-name="artikel_kop_label">Artikel</text:span> <text:span text:style-name="artikel_kop_nr">16</text:span> Overgangsrecht</text:p>
            <text:p text:style-name="al">De Verordening parkeerregulering en parkeerbelastingen 2016 blijft van toepassing op de belastbare feiten die zich vóór 1 januari 2017 hebben voorgedaan.</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1 januari 2017.</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parkeerregulering en parkeerbelast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arieventabel behorende bij de Verordening parkeerregulering en parkeerbelastingen 2017</text:p>
          <text:p text:style-name="tussenkopvet">Hoofdstuk 1 Parkeren door vergunninghouders</text:p>
          <text:p text:style-name="al">Bij het parkeren van een motorvoertuig op grond van een daartoe verleende vergunning, hetzij op een parkeerplaats voor belanghebbenden, hetzij op een parkeerplaats bij parkeerapparatuur, geldt voor de belasting bedoeld in artikel 5, onder a, van deze verordening, het volgende tarief:</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arief </text:p>
                  <text:p text:style-name="table_al">2017</text:p>
                </table:table-cell>
                <table:table-cell table:style-name="cell_frame_all" table:number-rows-spanned="1" table:number-columns-spanned="1">
                  <text:p text:style-name="table_al">Maandtarief </text:p>
                  <text:p text:style-name="table_al">201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voor het parkeren op een parkeerplaats bij parkeerap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66,0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132,0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vergunning voor bedrijven</text:p>
                </table:table-cell>
                <table:table-cell table:style-name="cell_frame_all" table:number-rows-spanned="1" table:number-columns-spanned="1">
                  <text:p text:style-name="table_al">396,00</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maximaal 500 uur parkeren met een mantelzorgvergunn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voor het parkeren op een parkeerplaats voor belanghebbe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276,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ergunning voor bedrijven</text:p>
                </table:table-cell>
                <table:table-cell table:style-name="cell_frame_all" table:number-rows-spanned="1" table:number-columns-spanned="1">
                  <text:p text:style-name="table_al">828,00</text:p>
                </table:table-cell>
                <table:table-cell table:style-name="cell_frame_all" table:number-rows-spanned="1" table:number-columns-spanned="1">
                  <text:p text:style-name="table_al">69,00</text:p>
                </table:table-cell>
              </table:table-row>
            </table:table>
            <text:p text:style-name="table_bottom"/>
          </text:section>
          <text:p text:style-name="al">Indien de vergunning in de loop van een jaar wordt verleend of beëindigd is het tarief naar evenredigheid verschuldigd, gerekend van de eerste dag van de maand volgend op de datum van verlening, dan wel tot de eerste dag van de maand na beëindiging.</text:p>
          <text:p text:style-name="al">Een bezoekers- en mantelzorgvergunning wordt in parkeereenheden afgenomen die naar evenredigheid en gebruik worden afgerekend.</text:p>
          <text:p text:style-name="tussenkopvet">Hoofdstuk 2 Naheffingsaanslag</text:p>
          <text:p text:style-name="al">De kosten van de naheffingsaanslag, zoals bedoeld in artikel 12 van de verordening bedragen € 61,00 te verhogen met één uur gederfde belastinginkomsten volgens het één na laagste tarief, zijnde € 1,67.</text:p>
          <text:p text:style-name="tussenkopvet">Hoofdstuk 3 Overige tarieven</text:p>
          <text:p text:style-name="al">De maatstaf van heffing, het belastingtarief, het belastingtijdvak en de opsomming van straten waarop deze van toepassing zijn voor de belasting genoemd in artikel 5, onder b van deze verordening, worden vermeld in het door het college van burgemeester en wethouders op de voet van artikel 156, tweede lid, onder g, Gemeentewet vastgestelde, en bij deze verordening behorende tarievenoverzicht.</text:p>
        </text:section>
        <text:section text:name="bijlage_id1-3-2-5" text:style-name="bijlage">
          <text:p text:style-name="bijlage_top"/>
          <text:p text:style-name="al">Dit gemeenteblad 2016, nummer 206, is uitgegeven op 1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57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regulering e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69</meta:user-defined>
    <meta:user-defined meta:name="OVERHEIDop.GmbID/DC.identifier">gmb-2016-17576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 156 lid 2 Gemw;1.0:c:BWBR0005416&amp;artikel=156&amp;lid=2&amp;g=2016-07-01</meta:user-defined>
    <meta:user-defined meta:name="DC.source">art. 225 Gemw;1.0:c:BWBR0005416&amp;artikel=225&amp;g=2016-07-01</meta:user-defined>
    <meta:user-defined meta:name="DC.source">art. 24 RVV;1.0:c:BWBR0004825&amp;artikel=24&amp;g=2014-03-20</meta:user-defined>
    <meta:user-defined meta:name="DC.source">art. 1 WVW;1.0:c:BWBR0006622&amp;artikel=1&amp;g=2016-03-15</meta:user-defined>
    <meta:user-defined meta:name="OVERHEIDop.referentienummer">Gemeenteblad 2016, nummer 206</meta:user-defined>
    <meta:user-defined meta:name="DCTERMS.alternative">Verordening parkeerregulering en parkeerbelastingen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