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Gelijkwaardigheid Fustweg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toepassen gelijkwaardige voorziening</text:span>
          </text:p>
            <text:p text:style-name="common-al">De directeur van Omgevingsdienst IJmond heeft op 10 oktober 2016 een verzoek ontvangen van Febo Waarderpolder, gelegen aan Fustweg 1B te Haarlem tot het toepassen van artikel 1.8 van het Activiteitenbesluit. Het betreft het, in afwijking van artikel 3.131, eerste lid, van het Activiteitenbesluit, volstaan met een vetafscheider welke niet voldoet aan NEN-EN 1825-1 en 2 met een capaciteit van minder dan 1 liter per seconde.</text:p>
            <text:p text:style-name="common-al">Inzage</text:p>
            <text:p text:style-name="common-al">De beschikking ligt tijdens werkuren van 20 december 2016 tot 31 januar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31 januar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76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Gelijkwaardigheid Fustweg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5768</meta:user-defined>
    <meta:user-defined meta:name="OVERHEIDop.GmbID/DC.identifier">gmb-2016-1757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1b</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72 488828</meta:user-defined>
    <meta:user-defined meta:name="OVERHEIDop.versieInformatie"/>
  </office:meta>
</office:document-meta>
</file>