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01, Mgr. Vranckenstraat 23, 6134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13 stuks bomen</text:p>
            <text:p text:style-name="common-al">Locatie: Mgr. Vranckenstraat 23, 6134 AJ Sittard </text:p>
            <text:p text:style-name="common-al">Ontvangstdatum: 5 december 2016</text:p>
            <text:p text:style-name="common-al">Dossiernummer: Om16.05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7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01, Mgr. Vranckenstraat 23, 6134 A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67</meta:user-defined>
    <meta:user-defined meta:name="OVERHEIDop.GmbID/DC.identifier">gmb-2016-17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J 23</meta:user-defined>
    <meta:user-defined meta:name="OVERHEIDop.woonplaats">Sittard</meta:user-defined>
    <meta:user-defined meta:name="OVERHEIDop.straatnaam">Mgr. Vranck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927 334068</meta:user-defined>
    <meta:user-defined meta:name="OVERHEIDop.versieInformatie"/>
  </office:meta>
</office:document-meta>
</file>