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Lekdijk Oost 36 in Zoelmond (2-12-2016)</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herbouwen van een woning met garage,   Lekdijk Oost 36, 4111 PB, in Zoelmond (2-12-2016)</text:p>
                  </table:table-cell>
                </table:table-row>
              </table:table>
              <text:p text:style-name="table_bottom"/>
            </text:section>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datum staat tussen haakjes) van het besluit bij de rechtbank zijn. </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7576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6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6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ekdijk Oost 36 in Zoelmond (2-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64</meta:user-defined>
    <meta:user-defined meta:name="OVERHEIDop.GmbID/DC.identifier">gmb-2016-17576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259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1PB</meta:user-defined>
    <meta:user-defined meta:name="OVERHEIDop.woonplaats">Zoelmond</meta:user-defined>
    <meta:user-defined meta:name="OVERHEIDop.straatnaam">Lekdijk Oos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9104 440661</meta:user-defined>
    <meta:user-defined meta:name="OVERHEIDop.versieInformatie"/>
  </office:meta>
</office:document-meta>
</file>