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0, Magnolia ong.,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10 woningen</text:p>
            <text:p text:style-name="common-al">Locatie: Magnolia ong., 6134 RC Sittard </text:p>
            <text:p text:style-name="common-al">Ontvangstdatum: 1 december 2016</text:p>
            <text:p text:style-name="common-al">Dossiernummer: Om16.05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7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0, Magnolia ong., 6134 R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60</meta:user-defined>
    <meta:user-defined meta:name="OVERHEIDop.GmbID/DC.identifier">gmb-2016-17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C 4</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19 333806</meta:user-defined>
    <meta:user-defined meta:name="OVERHEIDop.versieInformatie"/>
  </office:meta>
</office:document-meta>
</file>