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9, Molenstraat 17, 6121 XD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vergroten woonhuis</text:p>
            <text:p text:style-name="common-al">Locatie: Molenstraat 17, 6121 XD Born </text:p>
            <text:p text:style-name="common-al">Ontvangstdatum: 1 december 2016</text:p>
            <text:p text:style-name="common-al">Dossiernummer: Om16.04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9, Molenstraat 17, 6121 XD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59</meta:user-defined>
    <meta:user-defined meta:name="OVERHEIDop.GmbID/DC.identifier">gmb-2016-17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D 17</meta:user-defined>
    <meta:user-defined meta:name="OVERHEIDop.woonplaats">Born</meta:user-defined>
    <meta:user-defined meta:name="OVERHEIDop.straatnaam">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46 338137</meta:user-defined>
    <meta:user-defined meta:name="OVERHEIDop.versieInformatie"/>
  </office:meta>
</office:document-meta>
</file>