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een BP tankstation met een AdBlue unit, Rijksweg A2 7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jksweg A2 77, Weert, uitbreiden van een BP tankstation met een AdBlue unit, 6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75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5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5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een BP tankstation met een AdBlue unit, Rijksweg A2 7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55</meta:user-defined>
    <meta:user-defined meta:name="OVERHEIDop.GmbID/DC.identifier">gmb-2016-175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Meiber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1416 362976</meta:user-defined>
    <meta:user-defined meta:name="OVERHEIDop.versieInformatie"/>
  </office:meta>
</office:document-meta>
</file>