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206  het milieuneutraal wijzigen van de inrich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De Marne 206 OV20160864 het milieuneutraal wijzigen van de inrichting (1-1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575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5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5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Marne 206  het milieuneutraal wijzig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754</meta:user-defined>
    <meta:user-defined meta:name="OVERHEIDop.GmbID/DC.identifier">gmb-2016-17575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MH 206</meta:user-defined>
    <meta:user-defined meta:name="OVERHEIDop.woonplaats">Bolsward</meta:user-defined>
    <meta:user-defined meta:name="OVERHEIDop.straatnaam">De Marn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2595 564676</meta:user-defined>
    <meta:user-defined meta:name="OVERHEIDop.versieInformatie"/>
  </office:meta>
</office:document-meta>
</file>