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irschot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 Oirschotseweg</text:span>
            <text:span text:style-name="nadrukvet"> 12</text:span>, het wijzigen van een vleesvarkens- en rundveehouderij.<text:span text:style-name="nadrukvet"/>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met ingang van 15 december 2016<text:span text:style-name="nadrukvet"/>gedurende zes weken inzien. 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7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irschot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53</meta:user-defined>
    <meta:user-defined meta:name="OVERHEIDop.GmbID/DC.identifier">gmb-2016-175753</meta:user-defined>
    <meta:user-defined meta:name="OVERHEID.TaxonomieBeleidsagenda/OVERHEID.category">Ruimte en infrastructuur | Organisatie en beleid</meta:user-defined>
    <meta:user-defined meta:name="DCTERMS.abstract">Melding Activiteitenbesluit Milieubeheer voor Oirschotseweg 12, het wijzigen van een vleesvarkens- en rundvee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D 12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828 397544</meta:user-defined>
    <meta:user-defined meta:name="OVERHEIDop.versieInformatie"/>
  </office:meta>
</office:document-meta>
</file>