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Hoofdstraat 10/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Hoofdstraat 10 /12 te Baarn</text:span> (3741 AD)                          het kappen van drie populieren en twee berken op het middenterrein tussen Hoofdstraat en Eemstraat (8-02-2016)</text:p>
            <text:p text:style-name="common-al"/>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2 februari 2016</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7575</text:span><text:line-break/><text:date style:data-style-name="dag" text:fixed="true" text:date-value="2016-02-16"/><text:line-break/><text:date style:data-style-name="jaar" text:fixed="true" text:date-value="2016-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5</text:span><text:date style:data-style-name="nicedate" text:fixed="true" text:date-value="201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575</text:span><text:date style:data-style-name="nicedate" text:fixed="true" text:date-value="2016-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Hoofdstraat 10/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6</meta:user-defined>
    <meta:user-defined meta:name="OVERHEIDop.publicationIssue">17575</meta:user-defined>
    <meta:user-defined meta:name="OVERHEIDop.GmbID/DC.identifier">gmb-2016-1757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AD 12</meta:user-defined>
    <meta:user-defined meta:name="OVERHEIDop.woonplaats">Baarn</meta:user-defined>
    <meta:user-defined meta:name="OVERHEIDop.straatnaam">Hoofd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65 469362</meta:user-defined>
    <meta:user-defined meta:name="OVERHEIDop.versieInformatie"/>
  </office:meta>
</office:document-meta>
</file>