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een nieuwe poort en een dakkapel, Minderbroederslaan 3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Minderbroederslaan 35, Weert, plaatsen van een nieuwe poort en een dakkapel, 6 december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75747</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747</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747</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plaatsen van een nieuwe poort en een dakkapel, Minderbroederslaan 35,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747</meta:user-defined>
    <meta:user-defined meta:name="OVERHEIDop.GmbID/DC.identifier">gmb-2016-17574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AG 35</meta:user-defined>
    <meta:user-defined meta:name="OVERHEIDop.woonplaats">Weert</meta:user-defined>
    <meta:user-defined meta:name="OVERHEIDop.straatnaam">Minderbroederslaan</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7737 363531</meta:user-defined>
    <meta:user-defined meta:name="OVERHEIDop.versieInformatie"/>
  </office:meta>
</office:document-meta>
</file>