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ijdelijke woonunit, Mathilde Wibautstraat 8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thilde Wibautstraat 8 (v), Weert, plaatsen van een tijdelijke woonunit, 6 dec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574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4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4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tijdelijke woonunit, Mathilde Wibautstraat 8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742</meta:user-defined>
    <meta:user-defined meta:name="OVERHEIDop.GmbID/DC.identifier">gmb-2016-1757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meta:user-defined>
    <meta:user-defined meta:name="OVERHEIDop.woonplaats">Weert</meta:user-defined>
    <meta:user-defined meta:name="OVERHEIDop.straatnaam">Mathilde Wibaut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582 363202</meta:user-defined>
    <meta:user-defined meta:name="OVERHEIDop.versieInformatie"/>
  </office:meta>
</office:document-meta>
</file>