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lengen van het tijdelijk gebruik van het pand, Doctor Schaepman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ctor Schaepmanstraat 17, Weert, verlengen van het tijdelijk gebruik van het pand, 5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73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lengen van het tijdelijk gebruik van het pand, Doctor Schaepmanstraat 1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33</meta:user-defined>
    <meta:user-defined meta:name="OVERHEIDop.GmbID/DC.identifier">gmb-2016-1757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D 17</meta:user-defined>
    <meta:user-defined meta:name="OVERHEIDop.woonplaats">Weert</meta:user-defined>
    <meta:user-defined meta:name="OVERHEIDop.straatnaam">Doctor Schaepma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215 362155</meta:user-defined>
    <meta:user-defined meta:name="OVERHEIDop.versieInformatie"/>
  </office:meta>
</office:document-meta>
</file>