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Swee 6  het realiseren van 8 overdekte ligplaatsen ( verlengen bestaan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It Swee 6 OV20160740 het realiseren van 8 overdekte ligplaatsen ( verlengen bestaande loods) (20-10-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1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1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1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It Swee 6  het realiseren van 8 overdekte ligplaatsen ( verlengen bestaan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14</meta:user-defined>
    <meta:user-defined meta:name="OVERHEIDop.GmbID/DC.identifier">gmb-2016-1757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EB 6</meta:user-defined>
    <meta:user-defined meta:name="OVERHEIDop.woonplaats">Heeg</meta:user-defined>
    <meta:user-defined meta:name="OVERHEIDop.straatnaam">It Swe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77 553951</meta:user-defined>
    <meta:user-defined meta:name="OVERHEIDop.versieInformatie"/>
  </office:meta>
</office:document-meta>
</file>