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Molenlaan 5  het uitbreiden en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ingjum, Molenlaan 5 OV20160736 het uitbreiden en verbouwen van de woning in strijd met het bestemmingsplan (19-10-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0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Molenlaan 5  het uitbreiden en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09</meta:user-defined>
    <meta:user-defined meta:name="OVERHEIDop.GmbID/DC.identifier">gmb-2016-1757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P 5</meta:user-defined>
    <meta:user-defined meta:name="OVERHEIDop.woonplaats">Pingjum</meta:user-defined>
    <meta:user-defined meta:name="OVERHEIDop.straatnaam">Mol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32 569895</meta:user-defined>
    <meta:user-defined meta:name="OVERHEIDop.versieInformatie"/>
  </office:meta>
</office:document-meta>
</file>