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Sytzamaweg 64  het realiseren van een telecommunicatie 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Arum, Sytzamaweg 64 OV20160743 het realiseren van een telecommunicatie mast (21-10-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0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Sytzamaweg 64  het realiseren van een telecommunicatie 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08</meta:user-defined>
    <meta:user-defined meta:name="OVERHEIDop.GmbID/DC.identifier">gmb-2016-1757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D 64</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19 571693</meta:user-defined>
    <meta:user-defined meta:name="OVERHEIDop.versieInformatie"/>
  </office:meta>
</office:document-meta>
</file>