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Lytsegeast 13 A te Tytsjerk Verbouw/vergrot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13 A te Tytsjerk</text:p>
            <text:p text:style-name="common-al">Z-HZ_WABO-2016-0017    Olo: 2136003</text:p>
            <text:p text:style-name="common-al">Verbouw/vergroten bedrijfsgebouw</text:p>
            <text:p text:style-name="common-al"/>
            <text:p text:style-name="common-al">Datum ontvangst: 08 januari 2016</text:p>
            <text:p text:style-name="common-al">Datum besluit: 09 febr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57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7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7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Lytsegeast 13 A te Tytsjerk Verbouw/vergrot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570</meta:user-defined>
    <meta:user-defined meta:name="OVERHEIDop.GmbID/DC.identifier">gmb-2016-17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LH 13</meta:user-defined>
    <meta:user-defined meta:name="OVERHEIDop.woonplaats">Tytsjerk</meta:user-defined>
    <meta:user-defined meta:name="OVERHEIDop.straatnaam">Lytsegeas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9860 579500</meta:user-defined>
    <meta:user-defined meta:name="OVERHEIDop.versieInformatie"/>
  </office:meta>
</office:document-meta>
</file>