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98, Achter de Kruiskapel 20, 6127 BZ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carport aanpassen tot garage</text:p>
            <text:p text:style-name="common-al">Locatie: Achter de Kruiskapel 20, 6127 BZ Grevenbicht </text:p>
            <text:p text:style-name="common-al">Ontvangstdatum: 1 december 2016</text:p>
            <text:p text:style-name="common-al">Dossiernummer: Om16.049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69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9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9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98, Achter de Kruiskapel 20, 6127 BZ Greven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96</meta:user-defined>
    <meta:user-defined meta:name="OVERHEIDop.GmbID/DC.identifier">gmb-2016-175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BZ 20</meta:user-defined>
    <meta:user-defined meta:name="OVERHEIDop.woonplaats">Grevenbicht</meta:user-defined>
    <meta:user-defined meta:name="OVERHEIDop.straatnaam">Achter de Kruiskapel</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1948 339060</meta:user-defined>
    <meta:user-defined meta:name="OVERHEIDop.versieInformatie"/>
  </office:meta>
</office:document-meta>
</file>