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precario standplaatsen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70, raadsstuk 16bb8664;</text:p>
            <text:p text:style-name="al"/>
            <text:p text:style-name="al">gelet op artikel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recario standplaats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kalenderjaar</text:p>
                </text:section>
              </text:section>
              <text:section text:name="definitie-item_id1-3-2-2-1-3-2" text:style-name="definitie-item">
                <text:p text:style-name="li.nr"/>
                <text:p text:style-name="term">b. kwartaal:</text:p>
                <text:section text:name="definitie_id1-3-2-2-1-3-2-3" text:style-name="definitie">
                  <text:p text:style-name="al">kalenderkwartaal</text:p>
                </text:section>
              </text:section>
              <text:section text:name="definitie-item_id1-3-2-2-1-3-3" text:style-name="definitie-item">
                <text:p text:style-name="li.nr"/>
                <text:p text:style-name="term">c. maand:</text:p>
                <text:section text:name="definitie_id1-3-2-2-1-3-3-3" text:style-name="definitie">
                  <text:p text:style-name="al">kalendermaand</text:p>
                </text:section>
              </text:section>
              <text:section text:name="definitie-item_id1-3-2-2-1-3-4" text:style-name="definitie-item">
                <text:p text:style-name="li.nr"/>
                <text:p text:style-name="term">d. standplaats:</text:p>
                <text:section text:name="definitie_id1-3-2-2-1-3-4-3" text:style-name="definitie">
                  <text:p text:style-name="al"> hetgeen daaronder wordt verstaan in artikel 5:17 eerste lid van de Algemene plaatselijke verordening Rotterdam 2012;</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vereenkomstig de bepalingen in deze verordening wordt onder de naam 'precariobelasting standplaatsen' een belasting geheven voor het hebben van voorwerpen onder,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nder, op of boven gemeentegrond, voor de openbare dienst bestemd, dan wel degene te wiens behoeve deze voorwerpen onder, op of boven gemeentegrond, voor de openbare dienst bestemd, worden aangetroffen en aan wie op grond van artikel 2:10, dan wel artikel 5:18 of artikel 5:21d van de Algemene plaatselijke verordening Rotterdam 2012 standplaatsvergunning is verleend.</text:p>
          </text:section>
          <text:section text:name="artikel_id1-3-2-2-4" text:style-name="artikel">
            <text:p text:style-name="artikel_kop_titel"><text:span text:style-name="artikel_kop_label">Artikel</text:span> <text:span text:style-name="artikel_kop_nr">4</text:span> Maatstaven van heffing en tarieven</text:p>
            <text:p text:style-name="al">De precariobelasting standplaatsen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dienst bestemd de oppervlakte bepaald wordt door middel van horizontale projectie van de voorwerpen;</text:p>
              </text:list-item>
              <text:list-item text:style-override="id1-3-2-2-5-3-3">
                <text:number>c.</text:number>
                <text:p text:style-name="al">bij het hebben van voorwerpen op of boven gemeentegrond, voor de openbare dienst bestemd, de oppervlakte bepaald wordt op die welke door de voorwerpen wordt overdekt.</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een kalenderkwartaal, tenzij blijkt dat een korter tijdvak van toepassing is.</text:p>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andere schriftuur.</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als bedoeld in artikel 2 in de loop van het kwartaal aanvangt, wordt de precariobelasting standplaatsen geheven over zoveel derde deel als na het tijdstip van de aanvang van de belastingplicht nog volle maanden overblijven.</text:p>
              </text:list-item>
              <text:list-item text:style-override="id1-3-2-2-8-4">
                <text:number>3.</text:number>
                <text:p text:style-name="al">Indien het aanwezig zijn van voorwerpen als bedoeld in artikel 2 in de loop van het kwartaal is beëindigd, wordt op een aanvraag als bedoeld in artikel 242 van de Gemeentewet ontheffing verleend ove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De in artikel 7 genoemde kennisgeving moet worden betaald:</text:p>
            <text:list text:style-name="id1-3-2-2-9-3">
              <text:list-item text:style-override="id1-3-2-2-9-3-1">
                <text:number>a.</text:number>
                <text:p text:style-name="al">na verzending: binnen twee weken na de dagtekening van de kennisgeving;</text:p>
              </text:list-item>
              <text:list-item text:style-override="id1-3-2-2-9-3-2">
                <text:number>b.</text:number>
                <text:p text:style-name="al">bij uitreiking: op het moment waarop de kennisgeving wordt uitgereik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precariobelasting standplaatsen.</text:p>
          </text:section>
          <text:section text:name="artikel_id1-3-2-2-11" text:style-name="artikel">
            <text:p text:style-name="artikel_kop_titel"><text:span text:style-name="artikel_kop_label">Artikel</text:span> <text:span text:style-name="artikel_kop_nr">11</text:span> Intrekking oude regeling</text:p>
            <text:p text:style-name="al">De Precarioverordening standplaatsen 2016 wordt ingetrokken.</text:p>
          </text:section>
          <text:section text:name="artikel_id1-3-2-2-12" text:style-name="artikel">
            <text:p text:style-name="artikel_kop_titel"><text:span text:style-name="artikel_kop_label">Artikel</text:span> <text:span text:style-name="artikel_kop_nr">12</text:span> Overgangsrecht</text:p>
            <text:p text:style-name="al">De Precarioverordening standplaatsen 2016 blijft van toepassing op de belastbare feiten die zich vóór 1 januari 2017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 standplaats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J.M.  van</text:span>
            <text:span text:style-name="achternaam"> Midden</text:span>
          </text:span></text:p>
          </text:section>
          <text:section text:name="ondertekening_id1-3-2-3-3">
            <text:p><text:span text:style-name="functie">De voorzit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arieventabel behorende bij de Verordening precario standplaatsen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ndplaatsvergunningen op grond van artikel 5:18 van de Algemene Plaatselijke Verordening Rotterdam 2012.</text:p>
                </table:table-cell>
                <table:table-cell table:style-name="entry" table:number-rows-spanned="1" table:number-columns-spanned="1">
                  <text:p text:style-name="table_al">Per m<text:span text:style-name="sup">2</text:span> per kwartaal</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ndplaatsvergunningen op grond van artikel 2:10 of 5.21d van de Algemene Plaatselijke Verordening Rotterdam 2012.</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13,80</text:p>
                </table:table-cell>
              </table:table-row>
            </table:table>
            <text:p text:style-name="table_bottom"/>
          </text:section>
          <text:p text:style-name="al">De genoemde tariefbedragen gelden voor voorwerpen die deel uitmaken van standplaatsen in de straten of straatgedeelten aangewezen onder letter a in een door het college van burgemeester en wethouders vastgesteld openbaar besluit van 23 september 2008 Aanwijzing straten of straatgedeelten tariefklassen II en III Precarioverordening standplaatsen Gemeenteblad 2008, nummer 163. Voor standplaatsen in straten of straatgedeelten aangewezen onder letter b van dat besluit worden de tariefbedragen met een derde verhoogd. Voor standplaatsen in overige straten of straatgedeelten worden de tariefbedragen met een derde verlaagd.</text:p>
        </text:section>
        <text:section text:name="bijlage_id1-3-2-5" text:style-name="bijlage">
          <text:p text:style-name="bijlage_top"/>
          <text:p text:style-name="hoofdstuk_kop">Toelichting op de Verordening precario standplaatsen 2017</text:p>
          <text:p text:style-name="al"/>
          <text:p text:style-name="al">De verordening precario standplaatsen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De precariobelasting is in zoverre nieuw dat deze in de Wet materiële belastingbepalingen is aangeduid als ‘echte’ belasting. Voorheen was de precarioheffing nog opgenomen onder de rechten. Voor de naam ‘precariobelasting’ is blijkens de memorie van toelichting bij het wetsvoorstel dat heeft geleid tot de Wet materiële belastingbepalingen gekozen, omdat bij deze heffing de nadruk ligt op het belastingkarakter. In de memorie van toelichting wordt er op gewezen dat bij de precariobelasting, in tegenstelling tot bij retributies (rechten), er niet altijd een direct aanwijsbare tegenprestatie van de overheid aanwezig is. Ook ontbreken voor de gemeente vaak de kosten.</text:p>
          <text:p text:style-name="al">In feite is bij de heffing van precariobelasting echter altijd sprake van een direct aanwijsbare tegenprestatie van de gemeente die bestaat uit het bij wege van gunst toestaan dat iemand voorwerpen heeft onder, op of boven de grond welke in eigendom is van de gemeente.</text:p>
        </text:section>
        <text:section text:name="bijlage_id1-3-2-6" text:style-name="bijlage">
          <text:p text:style-name="bijlage_top"/>
          <text:p text:style-name="al"/>
          <text:p text:style-name="al">Dit gemeenteblad 2016, nummer 208,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6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 standplaat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95</meta:user-defined>
    <meta:user-defined meta:name="OVERHEIDop.GmbID/DC.identifier">gmb-2016-175695</meta:user-defined>
    <meta:user-defined meta:name="OVERHEID.TaxonomieBeleidsagenda/OVERHEID.category">Financiën | Organisatie en beleid</meta:user-defined>
    <meta:user-defined meta:name="OVERHEID.Gemeente/DC.spatial">Rotterdam</meta:user-defined>
    <meta:user-defined meta:name="DC.source">N.v.t.;</meta:user-defined>
    <meta:user-defined meta:name="DCTERMS.alternative">Verordening precario standplaats</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