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D.H. Vinkersweg 3 Westerle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Horvath, M.</text:p>
            <text:p text:style-name="common-al">Geboortedatum: 25-08-1962</text:p>
            <text:p text:style-name="common-al">Adres: D.H. Vinkersweg 3 te Westerlee</text:p>
            <text:p text:style-name="common-al">Datum besluit: 14-12-2016</text:p>
            <text:p text:style-name="common-al">Uitschrijving wegens vertrek naar: Hongarije</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6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D.H. Vinkersweg 3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3</meta:user-defined>
    <meta:user-defined meta:name="OVERHEIDop.GmbID/DC.identifier">gmb-2016-1756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TG</meta:user-defined>
    <meta:user-defined meta:name="OVERHEIDop.woonplaats">Westerlee</meta:user-defined>
    <meta:user-defined meta:name="OVERHEIDop.straatnaam">D.h. Vink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94 572403</meta:user-defined>
    <meta:user-defined meta:name="OVERHEIDop.versieInformatie"/>
  </office:meta>
</office:document-meta>
</file>