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hagen Stadshoeve (kadastrale percelen ZLE S 6874, 6876 en 6889), kappen bomen (zaaknummer 2643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 wethouders van Zwolle </text:span>
            <text:span text:style-name="nadrukvet">is het volgende verzoek</text:span>
            <text:span text:style-name="nadrukvet"> om </text:span>
            <text:span text:style-name="nadrukvet">omgevingsvergunning</text:span>
            <text:span text:style-name="nadrukvet"> ingediend:</text:span>
          </text:p>
            <text:p text:style-name="common-al">
            <text:span text:style-name="nadrukvet"/>
            <text:span text:style-name="nadrukvet"/>
            <text:span text:style-name="nadrukvet"/>
            <text:span text:style-name="nadrukvet"/>
            <text:span text:style-name="nadrukvet">Stadshagen Stadshoeve (kadastrale percelen ZLE S 6874, 6876 en 6889)</text:span>
            <text:span text:style-name="nadrukvet"/>
            <text:span text:style-name="nadrukvet"> – </text:span>ontvangen 8 december 2016 voor het kappen van bomen om een toegangsweg aan te leggen en om de omgeving van de Stadshoeve (havezate Werkeren) aan te leggen. In het nieuwe ontwerp zullen deze bomen worden gecompenseerd. </text:p>
            <text:p text:style-name="last-al">Deze aanvraag ligt voor een ieder <text:span text:style-name="nadrukvet">ter inzage</text:span> bij de afdeling Fysieke Leefomgeving, sectie Vergunningen, <text:span text:style-name="nadrukvet">Lübeckplein 2</text:span><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postbus@zwolle.nl of na contact met de afdeling Fysieke Leefomgeving.</text:p>
            <text:list text:style-name="id1-3-2-1-1-4">
              <text:list-item text:style-override="id1-3-2-1-1-4-1">
                <text:number>•</text:number>
                <text:p text:style-name="al">Op reguliere aanvragen die strijdig zijn met het bestemmingsplan en/of waar de activiteit kappen onderdeel van uitmaakt, kunnen belanghebbende binnen twee weken na publicatie van de aanvraag schriftelijk of mondeling reageren door het indienen van een <text:span text:style-name="nadrukvet">zienswijze</text:span> bij de afdeling Fysieke Leefomgeving, sectie Vergunningen, Postbus 10007, 8000 GA Zwolle. Of u kunt uw <text:span text:style-name="nadrukvet">zienswijze </text:span>per mail sturen aan postbus@zwolle.nl. De <text:span text:style-name="nadrukvet">zienswijze</text:span> wordt betrokken bij het nemen van het besluit op de aanvraag. U kunt via telefoonnummer 14038 navragen of de aanvraag waar u belanghebbende bent onder de reguliere procedure valt en strijdig is met het bestemmingsplan.</text:p>
                <text:p text:style-name="al">Een <text:span text:style-name="nadrukvet">bezwaarschrift</text:span> kan worden ingediend nadat het besluit op de aanvraag is bekendgemaakt.</text:p>
              </text:list-item>
              <text:list-item text:style-override="id1-3-2-1-1-4-2">
                <text:number>•</text:number>
                <text:p text:style-name="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56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hagen Stadshoeve (kadastrale percelen ZLE S 6874, 6876 en 6889), kappen bomen (zaaknummer 2643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91</meta:user-defined>
    <meta:user-defined meta:name="OVERHEIDop.GmbID/DC.identifier">gmb-2016-17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Oude Weterin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9639 506289</meta:user-defined>
    <meta:user-defined meta:name="OVERHEIDop.versieInformatie"/>
  </office:meta>
</office:document-meta>
</file>