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kerkstraat 34, opheffen uitrit voor realiseren openbare parkeerplaats (zaak: 23037-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Zuiderkerkstraat 34</text:span>
            <text:span text:style-name="nadrukvet"/>
            <text:span text:style-name="nadrukvet"> – </text:span>voor het opheffen van de uitrit voor het realiseren van een openbare parkeerplaats verzonden op 12 dec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569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9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9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kerkstraat 34, opheffen uitrit voor realiseren openbare parkeerplaats (zaak: 2303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690</meta:user-defined>
    <meta:user-defined meta:name="OVERHEIDop.GmbID/DC.identifier">gmb-2016-1756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HJ 34</meta:user-defined>
    <meta:user-defined meta:name="OVERHEIDop.woonplaats">Zwolle</meta:user-defined>
    <meta:user-defined meta:name="OVERHEIDop.straatnaam">Zuiderkerk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094 502407</meta:user-defined>
    <meta:user-defined meta:name="OVERHEIDop.versieInformatie"/>
  </office:meta>
</office:document-meta>
</file>