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haladyk te Aldtsjerk (Kadastraal: Giekerk F 508)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haladyk te Aldtsjerk (Kadastraal: Giekerk F 508)</text:p>
            <text:p text:style-name="common-al">Z-HZ_WABO-2016-0146    Olo: 2183835</text:p>
            <text:p text:style-name="common-al">aanleggen uitrit</text:p>
            <text:p text:style-name="common-al"/>
            <text:p text:style-name="common-al">Datum ontvangst: 09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56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6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6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haladyk te Aldtsjerk (Kadastraal: Giekerk F 508)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569</meta:user-defined>
    <meta:user-defined meta:name="OVERHEIDop.GmbID/DC.identifier">gmb-2016-175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4DG 3</meta:user-defined>
    <meta:user-defined meta:name="OVERHEIDop.woonplaats">Aldtsjerk</meta:user-defined>
    <meta:user-defined meta:name="OVERHEIDop.straatnaam">Boerfinn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7993 586936</meta:user-defined>
    <meta:user-defined meta:name="OVERHEIDop.versieInformatie"/>
  </office:meta>
</office:document-meta>
</file>