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2 (wijzigen van voorgevel en aanbrengen gevelreclame); 370218; 0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6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152 (wijzigen van voorgevel en aanbrengen gevelreclame); 370218; 0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87</meta:user-defined>
    <meta:user-defined meta:name="OVERHEIDop.GmbID/DC.identifier">gmb-2016-17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BD 152</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096 469783</meta:user-defined>
    <meta:user-defined meta:name="OVERHEIDop.versieInformatie"/>
  </office:meta>
</office:document-meta>
</file>