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TrailXperience</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516269 TrailXperience.</text:p>
            <text:p text:style-name="common-al">Activiteit: Natte Neuzen Trail op 22 januari 2017 van 09.00 uur tot 13.30 uur.</text:p>
            <text:p text:style-name="common-al">Plaats: Velp, Bovenallee 3.</text:p>
            <text:p text:style-name="common-al">Website: www.trailxperience.nl</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75686</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686</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686</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TrailXperienc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686</meta:user-defined>
    <meta:user-defined meta:name="OVERHEIDop.GmbID/DC.identifier">gmb-2016-17568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1AJ 3</meta:user-defined>
    <meta:user-defined meta:name="OVERHEIDop.woonplaats">Velp</meta:user-defined>
    <meta:user-defined meta:name="OVERHEIDop.straatnaam">Bovenallee</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5971 447578</meta:user-defined>
    <meta:user-defined meta:name="OVERHEIDop.versieInformatie"/>
  </office:meta>
</office:document-meta>
</file>