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Beverhof 142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de afdeling Dienstverlening. Het college heeft besloten de persoonslijst van deze persoon niet meer bij te houden. Daardoor staat hij/zij officieel niet meer op dat adres ingeschreven.</text:p>
            <text:p text:style-name="common-al"/>
            <text:p text:style-name="common-al">Geslachtsnaam en voorletters: Plavci, Z.A.</text:p>
            <text:p text:style-name="common-al">Geboortedatum: 15-10-2014</text:p>
            <text:p text:style-name="common-al">Adres: Beverhof 142 te Winschoten </text:p>
            <text:p text:style-name="common-al">Datum besluit: 14-12-2016</text:p>
            <text:p text:style-name="common-al">Uitschrijving wegens vertrek naar: Onbekend</text:p>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
            <text:p text:style-name="common-al">U stuurt de brief naar:</text:p>
            <text:p text:style-name="common-al"/>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14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7568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8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8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Beverhof 142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683</meta:user-defined>
    <meta:user-defined meta:name="OVERHEIDop.GmbID/DC.identifier">gmb-2016-17568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NS 142</meta:user-defined>
    <meta:user-defined meta:name="OVERHEIDop.woonplaats">Winschoten</meta:user-defined>
    <meta:user-defined meta:name="OVERHEIDop.straatnaam">Beverhof</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488 575602</meta:user-defined>
    <meta:user-defined meta:name="OVERHEIDop.versieInformatie"/>
  </office:meta>
</office:document-meta>
</file>