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ndernemersvereniging centrum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43576 Ondernemersvereniging centrum Dieren.</text:p>
            <text:p text:style-name="common-al">Activiteit:	Kerstactiviteit op zaterdag 17 december 2016 van</text:p>
            <text:p text:style-name="common-al">12.00 uur - 16.00 uur.</text:p>
            <text:p text:style-name="common-al">Plaats:	Dieren, Calluna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6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ndernemersvereniging centrum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1</meta:user-defined>
    <meta:user-defined meta:name="OVERHEIDop.GmbID/DC.identifier">gmb-2016-175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7 451577</meta:user-defined>
    <meta:user-defined meta:name="OVERHEIDop.versieInformatie"/>
  </office:meta>
</office:document-meta>
</file>