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30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6</text:p>
            <text:p text:style-name="common-al">
            <text:span text:style-name="nadrukvet">Omschrijving: </text:span>verwijderen van asbesthoudende materialen (Weezenhof 63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76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D017050-DDE5-4AA0-8107-D7EE4B442688" xlink:type="simple">http://www.nijmegen.nl/vergunningpagina/?guid=6D017050-DDE5-4AA0-8107-D7EE4B4426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568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8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8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6307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80</meta:user-defined>
    <meta:user-defined meta:name="OVERHEIDop.GmbID/DC.identifier">gmb-2016-175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6AS 630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345.02 424059.76</meta:user-defined>
    <meta:user-defined meta:name="OVERHEIDop.versieInformatie"/>
  </office:meta>
</office:document-meta>
</file>