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5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6</text:p>
            <text:p text:style-name="common-al">
            <text:span text:style-name="nadrukvet">Omschrijving: </text:span>verwijderen van asbest (Malvert 25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720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99E29D9-5BE9-4635-ADBA-57C1DCA0D8C0" xlink:type="simple">http://www.nijmegen.nl/vergunningpagina/?guid=D99E29D9-5BE9-4635-ADBA-57C1DCA0D8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567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7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7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252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79</meta:user-defined>
    <meta:user-defined meta:name="OVERHEIDop.GmbID/DC.identifier">gmb-2016-175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8BA 252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070.44 424176.97</meta:user-defined>
    <meta:user-defined meta:name="OVERHEIDop.versieInformatie"/>
  </office:meta>
</office:document-meta>
</file>