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02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het verwijderen van asbest (Wolfstraat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9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164517-244E-4E76-8114-5CC138CAC090" xlink:type="simple">http://www.nijmegen.nl/vergunningpagina/?guid=38164517-244E-4E76-8114-5CC138CAC0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traat 102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8</meta:user-defined>
    <meta:user-defined meta:name="OVERHEIDop.GmbID/DC.identifier">gmb-2016-17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3.86 426668.06</meta:user-defined>
    <meta:user-defined meta:name="OVERHEIDop.versieInformatie"/>
  </office:meta>
</office:document-meta>
</file>