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52 te Nijmegen: saneren van asbesthoudende gevel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saneren van asbesthoudende gevelpanelen (Treub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67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8CE1D0-6F60-41C0-986C-DE1EC15BDE66" xlink:type="simple">http://www.nijmegen.nl/vergunningpagina/?guid=118CE1D0-6F60-41C0-986C-DE1EC15BDE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bstraat 52 te Nijmegen: saneren van asbesthoudende gevelpan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7</meta:user-defined>
    <meta:user-defined meta:name="OVERHEIDop.GmbID/DC.identifier">gmb-2016-17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ZK 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386.6 424580.4</meta:user-defined>
    <meta:user-defined meta:name="OVERHEIDop.versieInformatie"/>
  </office:meta>
</office:document-meta>
</file>