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39B te Wijch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diverse asbesthoudende materialen (Graafseweg 539B te Wijch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5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285301-C432-47EC-8578-0E4B3967F968" xlink:type="simple">http://www.nijmegen.nl/vergunningpagina/?guid=0B285301-C432-47EC-8578-0E4B3967F9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67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539B te Wijch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76</meta:user-defined>
    <meta:user-defined meta:name="OVERHEIDop.GmbID/DC.identifier">gmb-2016-175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03CB 539b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0325.697 423896.918</meta:user-defined>
    <meta:user-defined meta:name="OVERHEIDop.versieInformatie"/>
  </office:meta>
</office:document-meta>
</file>