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6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diverse asbesthoudende materialen (Meijhorst 21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4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1C94AB-C7A2-46EC-9ACF-D9239C47F045" xlink:type="simple">http://www.nijmegen.nl/vergunningpagina/?guid=EB1C94AB-C7A2-46EC-9ACF-D9239C47F0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67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16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75</meta:user-defined>
    <meta:user-defined meta:name="OVERHEIDop.GmbID/DC.identifier">gmb-2016-175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GH 21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224.86 424668.42</meta:user-defined>
    <meta:user-defined meta:name="OVERHEIDop.versieInformatie"/>
  </office:meta>
</office:document-meta>
</file>