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ndrieseweg 46 te Wijchen: dak berging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dak berging golfplaten (Valendrieseweg 46 te Wijch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64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4EB24A-C35A-4281-BAB2-D9F96C51FD1A" xlink:type="simple">http://www.nijmegen.nl/vergunningpagina/?guid=2A4EB24A-C35A-4281-BAB2-D9F96C51FD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67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ndrieseweg 46 te Wijchen: dak berging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74</meta:user-defined>
    <meta:user-defined meta:name="OVERHEIDop.GmbID/DC.identifier">gmb-2016-17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02DR 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79078 424108</meta:user-defined>
    <meta:user-defined meta:name="OVERHEIDop.versieInformatie"/>
  </office:meta>
</office:document-meta>
</file>