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erweg 1 te Nijmegen: restaureren van raam trace van de St. Nicolaaskap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16</text:p>
            <text:p text:style-name="common-al">
            <text:span text:style-name="nadrukvet">Omschrijving: </text:span>restaureren van raam trace van de St. Nicolaaskapel (Voerweg 1 te Nijmegen)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16.10356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16</text:p>
            <text:p text:style-name="common-al">
            <text:span text:style-name="nadrukvet">Verlengingsbesluit verzonden: </text:span>06-12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6B48632-6C85-47C4-8863-EA98DC7809FA" xlink:type="simple">http://www.nijmegen.nl/vergunningpagina/?guid=46B48632-6C85-47C4-8863-EA98DC780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75673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673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erweg 1 te Nijmegen: restaureren van raam trace van de St. Nicolaaskapel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673</meta:user-defined>
    <meta:user-defined meta:name="OVERHEIDop.GmbID/DC.identifier">gmb-2016-17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298.671 428917.99</meta:user-defined>
    <meta:user-defined meta:name="OVERHEIDop.versieInformatie"/>
  </office:meta>
</office:document-meta>
</file>