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zonnepanelen, Horsterweg 17A t/m 17G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7A t/m 17G (v), Stramproy, plaatsen van zonnepanelen, 30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Horsterweg 17A t/m 17G (v),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71</meta:user-defined>
    <meta:user-defined meta:name="OVERHEIDop.GmbID/DC.identifier">gmb-2016-175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C 17a</meta:user-defined>
    <meta:user-defined meta:name="OVERHEIDop.woonplaats">Stramproy</meta:user-defined>
    <meta:user-defined meta:name="OVERHEIDop.straatnaam">Hor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97 355820</meta:user-defined>
    <meta:user-defined meta:name="OVERHEIDop.versieInformatie"/>
  </office:meta>
</office:document-meta>
</file>