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restauratie plafond wijziging kleurstelling voorgevel en bedrijfsklaar maken van de bedrijf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restauratie plafond wijziging kleurstelling voorgevel en bedrijfsklaar maken van de bedrijfsruimte (Lange Hezelstraat 13 te Nijmegen)</text:p>
            <text:p text:style-name="common-al">
            <text:span text:style-name="nadrukvet">Activiteiten: </text:span>Monument; </text:p>
            <text:p text:style-name="common-al">
            <text:span text:style-name="nadrukvet">Zaaknummer: </text:span>W.Z16.104106.01</text:p>
            <text:p text:style-name="common-al">
            <text:span text:style-name="nadrukvet">Product: </text:span>omgevingsvergunning</text:p>
            <text:p text:style-name="common-al">
            <text:span text:style-name="nadrukvet">Ontvangst: </text:span>05-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397291-0C0B-467A-8948-91628A090945" xlink:type="simple">http://www.nijmegen.nl/vergunningpagina/?guid=97397291-0C0B-467A-8948-91628A0909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restauratie plafond wijziging kleurstelling voorgevel en bedrijfsklaar maken van de bedrijfs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8</meta:user-defined>
    <meta:user-defined meta:name="OVERHEIDop.GmbID/DC.identifier">gmb-2016-17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S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41.44 428895.36</meta:user-defined>
    <meta:user-defined meta:name="OVERHEIDop.versieInformatie"/>
  </office:meta>
</office:document-meta>
</file>