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Cornelissenstraat 306 te Nijmegen: het plaatsen van 2 vlaggenmas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2-2016</text:p>
            <text:p text:style-name="common-al">
            <text:span text:style-name="nadrukvet">Omschrijving: </text:span>het plaatsen van 2 vlaggenmasten (Professor Cornelissenstraat 306 te Nijmegen)</text:p>
            <text:p text:style-name="common-al">
            <text:span text:style-name="nadrukvet">Activiteiten: </text:span>Reclame; </text:p>
            <text:p text:style-name="common-al">
            <text:span text:style-name="nadrukvet">Zaaknummer: </text:span>W.Z16.104749.01</text:p>
            <text:p text:style-name="common-al">
            <text:span text:style-name="nadrukvet">Product: </text:span>omgevingsvergunning</text:p>
            <text:p text:style-name="common-al">
            <text:span text:style-name="nadrukvet">Ontvangst: </text:span>06-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1B36919-8446-4D74-B438-64607F7721B0" xlink:type="simple">http://www.nijmegen.nl/vergunningpagina/?guid=91B36919-8446-4D74-B438-64607F7721B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566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6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6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fessor Cornelissenstraat 306 te Nijmegen: het plaatsen van 2 vlaggenmas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663</meta:user-defined>
    <meta:user-defined meta:name="OVERHEIDop.GmbID/DC.identifier">gmb-2016-1756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4RZ 23</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986.53 426963.59</meta:user-defined>
    <meta:user-defined meta:name="OVERHEIDop.versieInformatie"/>
  </office:meta>
</office:document-meta>
</file>