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62 te Nijmegen: het plaatsen van een dakkapel op de zolderverdieping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het plaatsen van een dakkapel op de zolderverdieping aan de voorzijde van de woning (Berg en Dalseweg 362 te Nijmegen)</text:p>
            <text:p text:style-name="common-al">
            <text:span text:style-name="nadrukvet">Activiteiten: </text:span>Bouwen; </text:p>
            <text:p text:style-name="common-al">
            <text:span text:style-name="nadrukvet">Zaaknummer: </text:span>W.Z16.104696.01</text:p>
            <text:p text:style-name="common-al">
            <text:span text:style-name="nadrukvet">Product: </text:span>omgevingsvergunning</text:p>
            <text:p text:style-name="common-al">
            <text:span text:style-name="nadrukvet">Ontvangst: </text:span>0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7DA3BB-E3BA-4E90-83D2-34BD9D962898" xlink:type="simple">http://www.nijmegen.nl/vergunningpagina/?guid=B47DA3BB-E3BA-4E90-83D2-34BD9D9628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62 te Nijmegen: het plaatsen van een dakkapel op de zolderverdieping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0</meta:user-defined>
    <meta:user-defined meta:name="OVERHEIDop.GmbID/DC.identifier">gmb-2016-17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CS 36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91.13 427307.59</meta:user-defined>
    <meta:user-defined meta:name="OVERHEIDop.versieInformatie"/>
  </office:meta>
</office:document-meta>
</file>