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11 te Nijmegen: bouw van een houten schuur en het vervangen van de bestaande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bouw van een houten schuur en het vervangen van de bestaande erfafscheiding (Mazurkastraat 11 te Nijmegen)</text:p>
            <text:p text:style-name="common-al">
            <text:span text:style-name="nadrukvet">Activiteiten: </text:span>Bouwen; </text:p>
            <text:p text:style-name="common-al">
            <text:span text:style-name="nadrukvet">Zaaknummer: </text:span>W.Z16.104117.02</text:p>
            <text:p text:style-name="common-al">
            <text:span text:style-name="nadrukvet">Product: </text:span>omgevingsvergunning</text:p>
            <text:p text:style-name="common-al">
            <text:span text:style-name="nadrukvet">Ontvangst: </text:span>0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0D817A-2BED-4451-A03C-2AE7A00872D5" xlink:type="simple">http://www.nijmegen.nl/vergunningpagina/?guid=C00D817A-2BED-4451-A03C-2AE7A00872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5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zurkastraat 11 te Nijmegen: bouw van een houten schuur en het vervangen van de bestaande erfa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59</meta:user-defined>
    <meta:user-defined meta:name="OVERHEIDop.GmbID/DC.identifier">gmb-2016-17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C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29.4 426799.47</meta:user-defined>
    <meta:user-defined meta:name="OVERHEIDop.versieInformatie"/>
  </office:meta>
</office:document-meta>
</file>