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Beverhof 142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Kappert, B.</text:p>
            <text:p text:style-name="common-al">Geboortedatum: 10-02-1993</text:p>
            <text:p text:style-name="common-al">Adres: Beverhof 142 te Winschoten </text:p>
            <text:p text:style-name="common-al">Datum besluit: 14-12-2016</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65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5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5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Beverhof 142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57</meta:user-defined>
    <meta:user-defined meta:name="OVERHEIDop.GmbID/DC.identifier">gmb-2016-17565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NS 142</meta:user-defined>
    <meta:user-defined meta:name="OVERHEIDop.woonplaats">Winschoten</meta:user-defined>
    <meta:user-defined meta:name="OVERHEIDop.straatnaam">Beverhof</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488 575602</meta:user-defined>
    <meta:user-defined meta:name="OVERHEIDop.versieInformatie"/>
  </office:meta>
</office:document-meta>
</file>