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1292 KV Diderna/Visser sloopwerken.</text:p>
            <text:p text:style-name="common-al">Activiteit:	Kennisgeving incidentele festiviteit op 17 december 2016 van </text:p>
            <text:p text:style-name="common-al">19.00 uur tot 01.00 uur.</text:p>
            <text:p text:style-name="common-al">Plaats:	Dieren, Kolonieweg 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6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V Diderna/Visser sloop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55</meta:user-defined>
    <meta:user-defined meta:name="OVERHEIDop.GmbID/DC.identifier">gmb-2016-175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X 2</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31 452188</meta:user-defined>
    <meta:user-defined meta:name="OVERHEIDop.versieInformatie"/>
  </office:meta>
</office:document-meta>
</file>