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Wilhelminalaan naast Noorderdiep 335, het kappen van 6 esdoor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12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Wilhelminalaan naast Noorderdiep 335, het kappen van 6 esdoorns, 446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7565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5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Wilhelminalaan naast Noorderdiep 335, het kappen van 6 esdoorn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53</meta:user-defined>
    <meta:user-defined meta:name="OVERHEIDop.GmbID/DC.identifier">gmb-2016-1756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CR 335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293 544487</meta:user-defined>
    <meta:user-defined meta:name="OVERHEIDop.versieInformatie"/>
  </office:meta>
</office:document-meta>
</file>