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bestaande stallingsruimte tot afhankelijke woonruimte, Dijkerstraat 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51, Weert, verbouwen van de bestaande stallingsruimte tot afhankelijke woonruimte, 25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6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bestaande stallingsruimte tot afhankelijke woonruimte, Dijkerstraat 5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51</meta:user-defined>
    <meta:user-defined meta:name="OVERHEIDop.GmbID/DC.identifier">gmb-2016-1756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R 51</meta:user-defined>
    <meta:user-defined meta:name="OVERHEIDop.woonplaats">Weert</meta:user-defined>
    <meta:user-defined meta:name="OVERHEIDop.straatnaam">Dij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714 360167</meta:user-defined>
    <meta:user-defined meta:name="OVERHEIDop.versieInformatie"/>
  </office:meta>
</office:document-meta>
</file>