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Hazersweg 23: bouwen twee twee-onder-een-kap woningen, ontvangstdatum: 04/0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7565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565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565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Ouddorp, Hazersweg 23: bouwen twee twee-onder-een-kap woningen, ontvangstdatum: 04/0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17565</meta:user-defined>
    <meta:user-defined meta:name="OVERHEIDop.GmbID/DC.identifier">gmb-2016-175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XE 23</meta:user-defined>
    <meta:user-defined meta:name="OVERHEIDop.woonplaats">Ouddorp</meta:user-defined>
    <meta:user-defined meta:name="OVERHEIDop.straatnaam">Hazers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4742 425178</meta:user-defined>
    <meta:user-defined meta:name="OVERHEIDop.versieInformatie"/>
  </office:meta>
</office:document-meta>
</file>