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36 , het kappen van 4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36, het kappen van 4 essen, 435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6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36 , het kappen van 4 es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46</meta:user-defined>
    <meta:user-defined meta:name="OVERHEIDop.GmbID/DC.identifier">gmb-2016-175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E 36</meta:user-defined>
    <meta:user-defined meta:name="OVERHEIDop.woonplaats">Drouwe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39 554662</meta:user-defined>
    <meta:user-defined meta:name="OVERHEIDop.versieInformatie"/>
  </office:meta>
</office:document-meta>
</file>