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Woudweg Noardburgum (kadastraal Hardegarijp H 764) Bouwen Gemaal Foksegaten tbv De Ce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oudweg Noardburgum (kadastraal Hardegarijp H 764)</text:p>
            <text:p text:style-name="common-al">Z-HZ_WABO-2016-0143    Olo: 2183577</text:p>
            <text:p text:style-name="common-al">Bouwen Gemaal Foksegaten tbv De Centrale As</text:p>
            <text:p text:style-name="common-al"/>
            <text:p text:style-name="common-al">Datum ontvangst: 0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abij Woudweg Noardburgum (kadastraal Hardegarijp H 764) Bouwen Gemaal Foksegaten tbv De Centrale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64</meta:user-defined>
    <meta:user-defined meta:name="OVERHEIDop.GmbID/DC.identifier">gmb-2016-17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M 19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92 582036</meta:user-defined>
    <meta:user-defined meta:name="OVERHEIDop.versieInformatie"/>
  </office:meta>
</office:document-meta>
</file>