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, 24, het bouwen van een woning en het aanleggen van een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Maalsteen 24, het bouwen van een woning en het aanleggen van een inrit, 4339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563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3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3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aalsteen, 24, het bouwen van een woning en het aanleggen van een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38</meta:user-defined>
    <meta:user-defined meta:name="OVERHEIDop.GmbID/DC.identifier">gmb-2016-175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PD 22</meta:user-defined>
    <meta:user-defined meta:name="OVERHEIDop.woonplaats">Borger</meta:user-defined>
    <meta:user-defined meta:name="OVERHEIDop.straatnaam">Maalste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164 548794</meta:user-defined>
    <meta:user-defined meta:name="OVERHEIDop.versieInformatie"/>
  </office:meta>
</office:document-meta>
</file>