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ionplein 1, voetbalwedstrijd PEC-Zwolle - FC Utrecht (zaak 2458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7 december 2016</text:span>, is een evenementenvergunning verleend voor het organiseren van de voetbalwedstrijd PEC-Zwolle - FC Utrecht (KNVB bekerseizoen 2016/2017) op <text:span text:style-name="nadrukvet"/><text:span text:style-name="nadrukvet"/><text:span text:style-name="nadrukvet"/><text:span text:style-name="nadrukvet"/><text:span text:style-name="nadrukvet">14 december 2016 </text:span><text:span text:style-name="nadrukvet"/> aan <text:span text:style-name="nadrukvet"/><text:span text:style-name="nadrukvet"/><text:span text:style-name="nadrukvet"/><text:span text:style-name="nadrukvet"/><text:span text:style-name="nadrukvet">Stadionplein 1</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563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3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3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dionplein 1, voetbalwedstrijd PEC-Zwolle - FC Utrecht (zaak 2458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37</meta:user-defined>
    <meta:user-defined meta:name="OVERHEIDop.GmbID/DC.identifier">gmb-2016-1756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CP</meta:user-defined>
    <meta:user-defined meta:name="OVERHEIDop.woonplaats">Zwolle</meta:user-defined>
    <meta:user-defined meta:name="OVERHEIDop.straatnaam">Stadion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30 503516</meta:user-defined>
    <meta:user-defined meta:name="OVERHEIDop.versieInformatie"/>
  </office:meta>
</office:document-meta>
</file>