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Schreurs-Corsten, melding Activiteitenbesluit voor het veranderen van een varkenshouderij,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chtstraat 3, Stramproy, Mts. Schreurs-Corsten, omgevingsvergunning voor de activiteit milieu, bouwen en het handelen in strijd met regels ruimtelijke ordening voor een vleesvarkenshouderij en een melding ingevolge het Activiteitenbesluit , 14 december 2016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Schreurs-Corsten, melding Activiteitenbesluit voor het veranderen van een varkenshouderij, Locht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36</meta:user-defined>
    <meta:user-defined meta:name="OVERHEIDop.GmbID/DC.identifier">gmb-2016-175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V 3</meta:user-defined>
    <meta:user-defined meta:name="OVERHEIDop.woonplaats">Stramproy</meta:user-defined>
    <meta:user-defined meta:name="OVERHEIDop.straatnaam">Loch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96 355654</meta:user-defined>
    <meta:user-defined meta:name="OVERHEIDop.versieInformatie"/>
  </office:meta>
</office:document-meta>
</file>